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19in"/>
    </style:style>
    <style:style style:name="Table1.17" style:family="table-row">
      <style:table-row-properties style:row-height="1.1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pecialista/specialistka náboru, přijímání a uvolňování zaměstnanců (kód: 62-013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pecialista náboru pracovních s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5.1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pecialista/specialistka náboru, přijímání a uvolňování zaměstnanců,  25.04.2024 8:28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ABYS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évačská 752/36, 198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 SOLV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lečkova 875/55, 15000 Praha 5 - Smích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mor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ldřichov 195, 41724 Jeník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eople Management Forum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Vítkova 244/8, 18600 Praha 8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OFI-ME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žní 870/2, 50003 Hradec Králové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RIGON CELOŽIVOTNÍ VZDĚLÁVÁNÍ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terovská 345/16, 32600 Plzeň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Václavíková Már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lova 1904, 19016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pecialista/specialistka náboru, přijímání a uvolňování zaměstnanců,  25.04.2024 8:28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28:56</meta:creation-date>
    <dc:date>2024-04-25T08:28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