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sta/specialistka náboru, přijímání a uvolňování zaměstnanců (kód: 62-013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ecialista náboru pracovních s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Identifikování personálních potřeb firm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užívání informací z trhu práce pro nábor zaměstnan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běr a přijímání zaměstnan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Řízení adaptačního proces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Uvolňování zaměstnanců z pracovního poměru dle Zákoníku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ecialista/specialistka náboru, přijímání a uvolňování zaměstnanců,  25.04.2024 8:52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5.1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ecialista/specialistka náboru, přijímání a uvolňování zaměstnanců,  25.04.2024 8:52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52:08</meta:creation-date>
    <dc:date>2024-04-25T08:52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