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hodnocení a odměňování zaměstnanců,  19.04.2024 16:1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hodnocení a odměňování zaměstnanců,  19.04.2024 16:1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2:43</meta:creation-date>
    <dc:date>2024-04-19T16:1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