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06in"/>
    </style:style>
    <style:style style:name="Table1.15" style:family="table-row">
      <style:table-row-properties style:row-height="1.0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pecialista hodnocení a odměňování zaměstnanců (kód: 62-012-R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áce a sociálních vě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Ekonomie (kód: 6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ersonalista specialist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Využívání hodnotících systém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problematice hodnocení zaměstnanc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ytváření systému odměňová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Vytváření a udržování systémů zaměstnaneckých výhod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Využívání moderních poznatků pro hodnocení a odměňování zaměstnanců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5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pecialista hodnocení a odměňování zaměstnanců,  25.04.2024 18:45:0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9.06.201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pecialista hodnocení a odměňování zaměstnanců,  25.04.2024 18:45:0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8:45:03</meta:creation-date>
    <dc:date>2024-04-25T18:45:0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