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hodnocení a odměňování zaměstnanců (kód: 62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hodnocení a odměňování zaměstnanc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užívání hodnotíc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blematice hodnocení zaměstnan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systému odměň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tváření a udržování systémů zaměstnaneckých výh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užívání moderních poznatků pro hodnocení a odměňování zaměstnanc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hodnocení a odměňování zaměstnanců,  20.04.2024 14:15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hodnocení a odměňování zaměstnanců,  20.04.2024 14:15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15:01</meta:creation-date>
    <dc:date>2024-04-20T14:1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