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ošetřující jatečně upravená těla jatečných zvířat a vedlejší jatečné produkty (kód: 29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6.04.2024 8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6.04.2024 8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8:05</meta:creation-date>
    <dc:date>2024-04-26T08:5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