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sistent/ka, sekretář/ka (kód: 62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dministrativní pracov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istent/ka, sekretář/ka,  20.04.2024 3:4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istent/ka, sekretář/ka,  20.04.2024 3:4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8:27</meta:creation-date>
    <dc:date>2024-04-20T03:4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