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istent/asistent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is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y a práce s výpočetní techni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ekonomických pojm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firemních proce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munikace v rámci sekretariá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tupování v souladu s pravidly společenského sty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legislativních pravidlech pro zacházení s osobními a důvěrnými údaj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,  19.04.2024 10:03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istent/asistentka,  19.04.2024 10:03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03:21</meta:creation-date>
    <dc:date>2024-04-19T10:0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