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ersonalista (kód: 62-007-N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ersonalist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5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9.06.20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ersonalista,  26.04.2024 0:08:5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ersonalista,  26.04.2024 0:08:5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0:08:59</meta:creation-date>
    <dc:date>2024-04-26T00:08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