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rsonalist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 právní a další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spravování dokumentů v administrativně personá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gendy povinných lékařských prohlídek, BOZP a PO ve fi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vzdělá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náborov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 používání systémů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,  20.04.2024 5:46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,  20.04.2024 5:46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6:30</meta:creation-date>
    <dc:date>2024-04-20T05:4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