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0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ersonalista/personalistka (kód: 62-007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erson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ersonalista/personalistka,  18.04.2024 21:11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ABYS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évačská 752/36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BS WYD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něnská 1146/30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CZ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ýnská 1053/21, 11000 Praha 1 - Staré Měs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KADEMIA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koupilova 107/3, 72401 Ostrava - Stará Bělá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M SOLV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olečkova 875/55, 15000 Praha 5 - Smích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andragogik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 Dolíkám 809/8b, 5031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služeb pro podnik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ügnerovo náměstí 1866/5, 120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-PA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avrečkova 5262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techniky Plzeň spol. s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ady Pětatřicátníků 316/6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erest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rafia, společnost s ručením omezený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ilova 1511/4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Grebíková Mart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Koziny 190/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ANDI HELP SERVIS, v.o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perníkova 118, 73581 Bohum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USTO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břežní 249/46, 18600 Praha 8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ene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mažlická 1123/194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mor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ldřichov 195, 41724 Jeník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euron consulting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lemnického 1883/1, 74801 Hlu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ange Academ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onýrská 1137/15, 69301 Hustopeč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eople Management Forum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Vítkova 244/8, 18600 Praha 8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isk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ská 1432/36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Obchodní akademie, Bruntál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valcova 814/1, 79201 Brunt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RIGON CELOŽIVOTNÍ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terovská 345/16, 326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 - Studi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Žižkova tř. 309/1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Václavíková Már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lova 1904, 19016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ersonalista/personalistka,  18.04.2024 21:11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1:11:35</meta:creation-date>
    <dc:date>2024-04-18T21:11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