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 právní a další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spravování dokumentů v administrativně personá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gendy povinných lékařských prohlídek, BOZP a PO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vzdělá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náborov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 používání systémů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20.04.2024 16:0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20.04.2024 16:0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0:08</meta:creation-date>
    <dc:date>2024-04-20T16:0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