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eramický technik mistr / keramická technička mistrová (kód: 28-02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eramický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eramický technik mistr / keramická technička mistrová,  17.04.2024 7:52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silikátů (kód: 28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cký technik kontrolor / keramická technička kontrolorka jakosti (kód: 28-08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eramický technik mistr / keramická technička mistrová (kód: 28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eramický technik technolog / keramická technička technoložka (kód: 28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ský technik / sklářská technička tavení pro ruční výrobu užitkového skla (kód: 28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ský technik dispečer / sklářská technička dispečerka pro ruční výrobu užitkového skla (kód: 28-0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ský technik kontrolor / sklářská technička kontrolorka jakosti (kód: 28-08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ský technik technolog / sklářská technička technoložka pro ruční výrobu užitkového skla (kód: 28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eramický technik (kód: 28-99-M/2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cký technik kontrolor / keramická technička kontrolorka jakosti (kód: 28-08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eramický technik mistr / keramická technička mistrová (kód: 28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eramický technik technolog / keramická technička technoložka (kód: 28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eramický technik mistr / keramická technička mistrová,  17.04.2024 7:52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7:52:59</meta:creation-date>
    <dc:date>2024-04-17T07:52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