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mistr / keramická technička mistrová (kód: 28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eram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a bezpečnostních předpis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kera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odkladů pro odměňování pracovníků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preventivních prohlídek a oprav strojů a zařízení pro keram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kera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 kera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technologického úseku kera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a motivování zaměstnanců v keram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mistr / keramická technička mistrová,  16.04.2024 22:59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eramický technik mistr / keramická technička mistrová,  16.04.2024 22:59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59:42</meta:creation-date>
    <dc:date>2024-04-16T22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