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technolog / keramická technička technoložka (kód: 28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eramic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druhu a množství surovin pro keramic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standardních technologických postupů a technologických podmínek pro keram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a bezpečnostních předpis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ého dozoru na pracovištích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ologických zkoušek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technické dokumentace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erativní řešení technologických problémů v keramic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eramický technik technolog / keramická technička technoložka,  23.04.2024 23:23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eramický technik technolog / keramická technička technoložka,  23.04.2024 23:23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23:22</meta:creation-date>
    <dc:date>2024-04-23T23:23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