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oradce pro pozůstalé (kód: 69-02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oradce pro pozůstalé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5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6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radce pro pozůstalé,  19.04.2024 13:36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oradce pro pozůstalé,  19.04.2024 13:36:0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36:07</meta:creation-date>
    <dc:date>2024-04-19T13:36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