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radce pro pozůstalé (kód: 69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radce pro pozůstal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víjení účinné komunikace, podpory a doprovázení pozůstal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hodnotovém kontextu poradenství pro pozůstal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kladních principů poradenství pro pozůstalé na truchlící kli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snadňování procesu truch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kladních zásad pohřbívání v poradenství pro pozůstal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Charakterizování osobnosti poradce pro pozůstalé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radce pro pozůstalé,  26.04.2024 13:3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radce pro pozůstalé,  26.04.2024 13:3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8:19</meta:creation-date>
    <dc:date>2024-04-26T13:3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