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radce/poradkyně pro pozůstalé (kód: 69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radce pro pozůstal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adce/poradkyně pro pozůstalé,  20.04.2024 12:42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oncordia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opa Velikého 197/29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Ševčík Drah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vermova 1002/1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 Mgr. Špatenková Naděžda  Ph.D.,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ajová 2043, 78501 Štern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adce/poradkyně pro pozůstalé,  20.04.2024 12:42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2:03</meta:creation-date>
    <dc:date>2024-04-20T12:4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