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1.3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Administrátor/administrátorka pohřebiště (kód: 69-01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Správce veřejného pohřebišt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Administrátor/administrátorka pohřebiště,  20.04.2024 12:31:2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práva hřbitovů a krematoria města Plzně, p. 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Rokycanská 125, 31200 Plzeň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zdělávací institut Středočeského kraje - Zařízení pro další vzdělávání pedagogických pracovníků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 Kolonii 1804, 28802 Nymburk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Administrátor/administrátorka pohřebiště,  20.04.2024 12:31:2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2:31:27</meta:creation-date>
    <dc:date>2024-04-20T12:31:2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