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ohřebiště (kód: 69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veřejného pohřebiš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finování veřejného pohřebiště, jeho zřízení a vymezení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finování pohřbívání, exhumace a nakládání se zpopelněnými osta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mezení náležitostí Řádu veřejného pohřeb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žívání hrobového místa na veřejném pohřebišti a přechod náj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ončení nájmu hrobového místa a vyklizení od hrob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edepsané evidence veřejného pohřeb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ceňování nájmu hrobových míst a služeb na veřejném pohřebiš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hřebiště,  25.04.2024 0:1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hřebiště,  25.04.2024 0:1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6:18</meta:creation-date>
    <dc:date>2024-04-25T00:1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