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 skleněných vánočních ozdob (kód: 28-02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2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 skleněných vánočních ozdob,  27.04.2024 4:44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 skleněných vánočních ozdob,  27.04.2024 4:44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4:33</meta:creation-date>
    <dc:date>2024-04-27T04:4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