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volba a příprava barev, dalších surovin a pomůcek pro mal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ánočních ozdob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, údržba a obsluha zařízení, nářadí a pomůcek pro výrobu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0.04.2024 14:2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0.04.2024 14:2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2:54</meta:creation-date>
    <dc:date>2024-04-20T14:2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