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rážky a konečné úpravy těl jatečných zvířat (kód: 29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 a konečné úpravy těl jatečných zvířat,  18.04.2024 11:22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Řezník - uzenář (kód: 29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Řezník-uzenář (kód: 29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 a konečné úpravy těl jatečných zvířat,  18.04.2024 11:22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1:22:47</meta:creation-date>
    <dc:date>2024-04-18T11:22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