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ých forem (kód: 28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ých forem,  20.04.2024 10:37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forem (kód: 28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ých forem,  20.04.2024 10:37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37:18</meta:creation-date>
    <dc:date>2024-04-20T10:3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