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ovových forem (kód: 28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ři výrobě kovových sklářských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ovových sklářských f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surovin a hodnot parametrů při výrobě kovových sklářských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kovových sklářských f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a seřizování strojního zařízení pro čištění a výrobu kovových sklářských for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kovových forem,  20.04.2024 1:11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kovových forem,  20.04.2024 1:11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11:56</meta:creation-date>
    <dc:date>2024-04-20T01:11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