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avič/tavička skloviny (kód: 28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avič sklovin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vič/tavička skloviny,  20.09.2024 4:19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avič skloviny (kód: 28-99-H/07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vič/tavička skloviny,  20.09.2024 4:19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4:19:48</meta:creation-date>
    <dc:date>2024-09-20T04:19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