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(kód: 28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vanových agregátů a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ologie tavení všech druhů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měsí pro výrobu sklo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avba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a obsluha vanového agregátu a pánvové pe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,  20.04.2024 7:50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 skloviny,  20.04.2024 7:50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0:44</meta:creation-date>
    <dc:date>2024-04-20T07:5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