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0.3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 pro duté sklo (kód: 28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ář; Sklář dutého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02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 pro duté sklo,  23.04.2024 17:45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klář (kód: 28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 pro duté sklo,  23.04.2024 17:45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7:45:15</meta:creation-date>
    <dc:date>2024-04-23T17:45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