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lář pro duté sklo (kód: 28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ář; Sklář dut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2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ář pro duté sklo,  24.04.2024 22:29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ář pro duté sklo,  24.04.2024 22:29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29:15</meta:creation-date>
    <dc:date>2024-04-24T22:2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