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 pro duté sklo (kód: 28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; Sklář dut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i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dut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vytvářeného výrobku při výrobě dut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ýrobků ze skloviny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ýrobků ze skloviny do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táčení, lepení výrobků a protahování tvaru ze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, údržba a obsluha zařízení a pomůcek pro výrobu dutého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 pro duté sklo,  19.04.2024 22:56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 pro duté sklo,  19.04.2024 22:56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56:37</meta:creation-date>
    <dc:date>2024-04-19T22:5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