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ář/sklářka pro duté sklo (kód: 28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ář dutého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výrobě dut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uzování kvality surovin a vytvářeného výrobku při výrobě dut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Foukání výrobků ze skloviny z volné ru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Foukání výrobků ze skloviny do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oztáčení, lepení výrobků a protahování tvaru ze sklov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šetřování, údržba a obsluha zařízení a pomůcek pro výrobu dutého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pro duté sklo,  25.04.2024 23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ář/sklářka pro duté sklo,  25.04.2024 23:45:1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45:10</meta:creation-date>
    <dc:date>2024-04-25T23:4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