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lisované sklo (kód: 28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lisovan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lisované sklo,  20.04.2024 10:09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lisované sklo,  20.04.2024 10:09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9:34</meta:creation-date>
    <dc:date>2024-04-20T10:0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