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ář/sklářka pro lisované sklo (kód: 28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klář lisovaného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i výtvarných podkladech pro výrobu a zpracování lisovaného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výrobě lisovaného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surovin a hodnot parametrů při výrobě lisovaného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uční mačkání skleněných výrobků u lisovaného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lisovacích strojů na výrobu skleněných předmě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, ošetřování, údržba zařízení a pomůcek na výrobu lisovaného skl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ář/sklářka pro lisované sklo,  26.04.2024 22:10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ář/sklářka pro lisované sklo,  26.04.2024 22:10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10:32</meta:creation-date>
    <dc:date>2024-04-26T22:10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