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technické sklo (kód: 28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technick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26.04.2024 21:37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26.04.2024 21:3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7:20</meta:creation-date>
    <dc:date>2024-04-26T21:3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