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technické sklo (kód: 28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 technick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i výtvarných podkladech pro výrobu a zpracování technick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technick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ukání výrobků z technick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zařízení a pomůcek pro výrobu technického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/sklářka pro technické sklo,  25.04.2024 8:1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/sklářka pro technické sklo,  25.04.2024 8:1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6:03</meta:creation-date>
    <dc:date>2024-04-25T08:1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