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(kód: 28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,  19.04.2024 6:53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tec skla (kód: 28-99-H/0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,  19.04.2024 6:53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53:35</meta:creation-date>
    <dc:date>2024-04-19T06:53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