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(kód: 28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ryt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vytvářeného výrobku při ryt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ytí výrobků ze skla s využitím rycích ná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 a údržba pomůcek pro ryt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,  26.04.2024 3:00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,  26.04.2024 3:00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00:38</meta:creation-date>
    <dc:date>2024-04-26T03:00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