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epravy a ustájení jatečných zvířat (kód: 29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pravy a ustájení jatečných zvířat,  19.04.2024 4:1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pravy a ustájení jatečných zvířat,  19.04.2024 4:1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4:25</meta:creation-date>
    <dc:date>2024-04-19T04:14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