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líř/malířka skla (kód: 28-01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líř/malířka skla,  25.04.2024 21:28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líř/malířka skla,  25.04.2024 21:28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28:15</meta:creation-date>
    <dc:date>2024-04-25T21:28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