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i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barev, dalších surovin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korování skla a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/malířka skla,  26.04.2024 2:4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/malířka skla,  26.04.2024 2:4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2:54</meta:creation-date>
    <dc:date>2024-04-26T02:4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