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5in"/>
    </style:style>
    <style:style style:name="Table1.23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/brusička skla (kód: 28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Brusič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usič/brusička skla,  26.04.2024 13:23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Brusič skla (kód: 28-99-H/10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usič/brusička skla,  26.04.2024 13:23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23:57</meta:creation-date>
    <dc:date>2024-04-26T13:23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