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0.31in"/>
    </style:style>
    <style:style style:name="Table1.19" style:family="table-row">
      <style:table-row-properties style:row-height="0.32in"/>
    </style:style>
    <style:style style:name="Table1.20" style:family="table-row">
      <style:table-row-properties style:row-height="0.03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/mechanička "velkých" chladicích a klimatizačních zařízení a tepelných čerpadel (kód: 2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ervisní mechanik „velkých“ chladicích a klimatizačních zařízení a tepelných čerpade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23.04.2024 21:19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4" table:number-columns-spanned="7" office:value-type="string">
            <text:p text:style-name="par5">Úplnou profesní kvalifikaci Montér chladicích a klimatizačních zařízení a tepelných čerpadel (kód: 23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23.04.2024 21:19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19:01</meta:creation-date>
    <dc:date>2024-04-23T21:1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