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mechanik/mechanička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19.04.2024 15:37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icí středisko CHKT a TČ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520/24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19.04.2024 15:37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7:09</meta:creation-date>
    <dc:date>2024-04-19T15:3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