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47in"/>
    </style:style>
    <style:style style:name="Table1.11" style:family="table-row">
      <style:table-row-properties style:row-height="0.24in"/>
    </style:style>
    <style:style style:name="Table1.12" style:family="table-row">
      <style:table-row-properties style:row-height="0.08in"/>
    </style:style>
    <style:style style:name="Table1.13" style:family="table-row">
      <style:table-row-properties style:row-height="0.2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4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31in"/>
    </style:style>
    <style:style style:name="Table1.18" style:family="table-row">
      <style:table-row-properties style:row-height="1.3in"/>
    </style:style>
    <style:style style:name="Table1.19" style:family="table-row">
      <style:table-row-properties style:row-height="0.74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mechanik/mechanička "velkých" chladicích a klimatizačních zařízení a tepelných čerpadel (kód: 23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ervisní mechanik „velkých“ chladicích a klimatizačních zařízení a tepelných čerpa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3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Aplikace fyzikálních základů strojního chla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Funkce velkých chladic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liv běžných chladiv a mazacích olejů na životní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Využívání technické dokumentace a nor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Diagnostika běžných záva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etekce úniků chladiv a ole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Instalace chladicího zařízení s jednokompresorovou kondenzační jednotkou a uvádění d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Instalace, uvádění do provozu, údržba a opravy vícekompresorových sdružených jednotek a jejich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Ekologické plnění chladiv a olejů a jejich znovuzískávání u velkých chladí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0" table:number-columns-spanned="5" office:value-type="string">
            <text:p text:style-name="par5">Dodržování bezpečnosti při obsluze a práci na velkých chladicích a klimatizačních zařízeních a tepelných čerpadl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6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Servisní mechanik/mechanička "velkých" chladicích a klimatizačních zařízení a tepelných čerpadel,  25.04.2024 11:48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9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Servisní mechanik/mechanička "velkých" chladicích a klimatizačních zařízení a tepelných čerpadel,  25.04.2024 11:48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48:33</meta:creation-date>
    <dc:date>2024-04-25T11:48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