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7in"/>
    </style:style>
    <style:style style:name="Table1.23" style:family="table-row">
      <style:table-row-properties style:row-height="1.9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rvisní mechanik "malých" chladicích a klimatizačních zařízení a tepelných čerpadel (kód: 23-05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k strojů a zařízen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06.02.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ervisní mechanik "malých" chladicích a klimatizačních zařízení a tepelných čerpadel,  26.04.2024 1:19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trojní mechanik (kód: 23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ámečník/zámečnice kolejových konstrukcí a vozidel (kód: 23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ovozní zámečník/zámečnice (kód: 23-07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ocelových konstrukcí (kód: 2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ravář/opravářka strojů a zařízení (kód: 2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Zámečník/zámečnice (kód: 23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rvisní mechanik/mechanička "malých" chladicích a klimatizačních zařízení a tepelných čerpadel (kód: 2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ervisní mechanik/mechanička "velkých" chladicích a klimatizačních zařízení a tepelných čerpadel (kód: 2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trojní mechanik (kód: 23-99-H/25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ámečník/zámečnice kolejových konstrukcí a vozidel (kód: 23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ovozní zámečník/zámečnice (kód: 23-07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ocelových konstrukcí (kód: 2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ravář/opravářka strojů a zařízení (kód: 2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Zámečník/zámečnice (kód: 23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rvisní mechanik/mechanička "malých" chladicích a klimatizačních zařízení a tepelných čerpadel (kód: 2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ervisní mechanik/mechanička "velkých" chladicích a klimatizačních zařízení a tepelných čerpadel (kód: 2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Montér chladicích a klimatizačních zařízení a tepelných čerpadel (kód: 23-99-H/16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rvisní mechanik/mechanička "malých" chladicích a klimatizačních zařízení a tepelných čerpadel (kód: 2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ervisní mechanik/mechanička "velkých" chladicích a klimatizačních zařízení a tepelných čerpadel (kód: 2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ervisní mechanik "malých" chladicích a klimatizačních zařízení a tepelných čerpadel,  26.04.2024 1:19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19:52</meta:creation-date>
    <dc:date>2024-04-26T01:19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