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rvisní mechanik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6.02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mechanik "malých" chladicích a klimatizačních zařízení a tepelných čerpadel,  18.04.2024 13:19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mechanik "malých" chladicích a klimatizačních zařízení a tepelných čerpadel,  18.04.2024 13:19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19:30</meta:creation-date>
    <dc:date>2024-04-18T13:1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