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fyzikálních základů strojního chl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unkce malých chladi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liv běžných chladiv a mazacích olej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tekce úniků chladiv a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stalace nového chladicího zařízení a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kologické plnění chladiv a olejů a jejich znovuzískávání u malých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 při obsluze a práci na malých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rvisní mechanik "malých" chladicích a klimatizačních zařízení a tepelných čerpadel,  26.04.2024 19:5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2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rvisní mechanik "malých" chladicích a klimatizačních zařízení a tepelných čerpadel,  26.04.2024 19:5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2:40</meta:creation-date>
    <dc:date>2024-04-26T19:5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