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17in"/>
    </style:style>
    <style:style style:name="Table1.9" style:family="table-row">
      <style:table-row-properties style:row-height="0.15in"/>
    </style:style>
    <style:style style:name="Table1.10" style:family="table-row">
      <style:table-row-properties style:row-height="0.2in"/>
    </style:style>
    <style:style style:name="Table1.11" style:family="table-row">
      <style:table-row-properties style:row-height="0.23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77in"/>
    </style:style>
    <style:style style:name="Table1.14" style:family="table-row">
      <style:table-row-properties style:row-height="1.76in"/>
    </style:style>
    <style:style style:name="Table1.15" style:family="table-row">
      <style:table-row-properties style:row-height="0.2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08in"/>
    </style:style>
    <style:style style:name="Table1.18" style:family="table-row">
      <style:table-row-properties style:row-height="0.31in"/>
    </style:style>
    <style:style style:name="Table1.19" style:family="table-row">
      <style:table-row-properties style:row-height="0.32in"/>
    </style:style>
    <style:style style:name="Table1.20" style:family="table-row">
      <style:table-row-properties style:row-height="0.03in"/>
    </style:style>
    <style:style style:name="Table1.21" style:family="table-row">
      <style:table-row-properties style:row-height="0.06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0.07in"/>
    </style:style>
    <style:style style:name="Table1.24" style:family="table-row">
      <style:table-row-properties style:row-height="1.9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ervisní mechanik/mechanička "malých" chladicích a klimatizačních zařízení a tepelných čerpadel (kód: 23-05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Servisní mechanik „malých“ chladicích a klimatizačních zařízení a tepelných čerpadel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7" office:value-type="string">
            <text:p text:style-name="par5">Standard je platný od: 16.1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5" table:number-columns-spanned="5" office:value-type="string">
            <text:p text:style-name="par1">Servisní mechanik/mechanička "malých" chladicích a klimatizačních zařízení a tepelných čerpadel,  26.04.2024 13:30:3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6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K závěrečné zkoušce z oboru vzdělání Strojní mechanik (kód: 23-51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Zámečník/zámečnice kolejových konstrukcí a vozidel (kód: 23-07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rovozní zámečník/zámečnice (kód: 23-07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ocelových konstrukcí (kód: 23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pravář/opravářka strojů a zařízení (kód: 23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4" table:number-columns-spanned="6" office:value-type="string">
            <text:p text:style-name="par5">Zámečník/zámečnice (kód: 23-0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ervisní mechanik/mechanička "malých" chladicích a klimatizačních zařízení a tepelných čerpadel (kód: 23-05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4" table:number-columns-spanned="6" office:value-type="string">
            <text:p text:style-name="par5">Servisní mechanik/mechanička "velkých" chladicích a klimatizačních zařízení a tepelných čerpadel (kód: 2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Úplnou profesní kvalifikaci Strojní mechanik (kód: 23-99-H/25) lze prokázat předložením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Zámečník/zámečnice kolejových konstrukcí a vozidel (kód: 23-07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rovozní zámečník/zámečnice (kód: 23-07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ocelových konstrukcí (kód: 23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pravář/opravářka strojů a zařízení (kód: 23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4" table:number-columns-spanned="6" office:value-type="string">
            <text:p text:style-name="par5">Zámečník/zámečnice (kód: 23-0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ervisní mechanik/mechanička "malých" chladicích a klimatizačních zařízení a tepelných čerpadel (kód: 23-05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4" table:number-columns-spanned="6" office:value-type="string">
            <text:p text:style-name="par5">Servisní mechanik/mechanička "velkých" chladicích a klimatizačních zařízení a tepelných čerpadel (kód: 2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4" table:number-columns-spanned="7" office:value-type="string">
            <text:p text:style-name="par5">Úplnou profesní kvalifikaci Montér chladicích a klimatizačních zařízení a tepelných čerpadel (kód: 23-99-H/16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ervisní mechanik/mechanička "malých" chladicích a klimatizačních zařízení a tepelných čerpadel (kód: 23-05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ervisní mechanik/mechanička "velkých" chladicích a klimatizačních zařízení a tepelných čerpadel (kód: 2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5" table:number-columns-spanned="5" office:value-type="string">
            <text:p text:style-name="par1">Servisní mechanik/mechanička "malých" chladicích a klimatizačních zařízení a tepelných čerpadel,  26.04.2024 13:30:3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3:30:40</meta:creation-date>
    <dc:date>2024-04-26T13:30:4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