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porážky, jatečného opracování a porcování králíků (kód: 29-006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porážky, jatečné úpravy a porcování králík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porážky, jatečného opracování a porcování králíků,  25.04.2024 19:26:4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porážky, jatečného opracování a porcování králíků,  25.04.2024 19:26:4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26:41</meta:creation-date>
    <dc:date>2024-04-25T19:26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