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porážky, jatečného opracování a porcování králíků (kód: 29-00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orážky, jatečné úpravy a porcování králí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orážky, jatečného opracování a porcování králíků,  20.04.2024 2:34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orážky, jatečného opracování a porcování králíků,  20.04.2024 2:34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34:04</meta:creation-date>
    <dc:date>2024-04-20T02:34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